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ordening schadevergoeding bij rechtmatig overheidshandelen 2018 </text:p>
      <text:section text:name="regeling_id1-3-2" text:style-name="regeling">
        <text:section text:name="aanhef_id1-3-2-1" text:style-name="aanhef">
          <text:section text:name="preambule_id1-3-2-1-1" text:style-name="preambule">
            <text:p text:style-name="al"/>
            <text:p text:style-name="al">Het college van dijkgraaf en heemraden van waterschap Hollandse Delta heeft op 30 november 2017 de Verordening schadevergoeding bij rechtmatig overheidshandelen 2018 vastgesteld.</text:p>
            <text:p text:style-name="al"/>
            <text:p text:style-name="al">De Verordening schadevergoeding bij rechtmatig overheidshandelen 2018 beschrijft de procedure die door het waterschap gevolgd wordt na ontvangst van een verzoek om schadevergoeding. Zij geeft voorschriften inzake de manier waarop een verzoek om schadevergoeding bij rechtmatig overheidshandelen kan worden aangevraagd en bepaalt op welke manier een dergelijk verzoek wordt behandeld.</text:p>
            <text:p text:style-name="al"/>
            <text:p text:style-name="al">
            <text:span text:style-name="nadrukvet">Inwerkingtreding</text:span>
          </text:p>
            <text:p text:style-name="al"> De Verordening schadevergoeding bij rechtmatig overheidshandelen 2018 treedt in werking op 1 januari 2018.</text:p>
            <text:p text:style-name="al"/>
            <text:p text:style-name="al">
            <text:span text:style-name="nadrukvet"> Informatie</text:span>
          </text:p>
            <text:p text:style-name="al"> Voor meer informatie over de Verordening schadevergoeding bij rechtmatig overheidshandelen 2018 kunt u contact opnemen met de afdeling Bestuurlijk Juridische Zaken, te bereiken via het algemene telefoonnummer van het waterschap 0900-2005005.  </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Ridderkerk, 10 januari 2018</text:p>
          </text:section>
          <text:section text:name="ondertekening_id1-3-2-3-2">
            <text:p>Dijkgraaf en heemraden,</text:p>
            <text:p><text:span text:style-name="deze">Namens deze,</text:span></text:p>
            <text:p><text:span text:style-name="ondertekening_naam"><text:span text:style-name="voornaam">Drs. A.A. van Vliet, secretaris-directeur </text:span><text:span text:style-name="achternaam"/></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schadevergoeding bij rechtmatig overheidshandelen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269</meta:user-defined>
    <meta:user-defined meta:name="OVERHEIDop.WsbID/DC.identifier">wsb-2018-269</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meta:user-defined meta:name="OVERHEID.Waterschap/DC.creator">Waterschap Hollandse Delta</meta:user-defined>
    <dc:language>nl</dc:language>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op.externeBijlage">Verordening schadevergoeding schadevergoeding |exb-2018-2112</meta:user-defined>
    <meta:user-defined meta:name="OVERHEIDop.versieInformatie"/>
  </office:meta>
</office:document-meta>
</file>