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Grindweg tussen nrs. 78 en 96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779, 21 maart 2018) het leggen van een kabel in de kernzone van de regionale waterkering ter plaatse van de Grindweg tussen de huisnummers 78 en 96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8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8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8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Grindweg tussen nrs. 78 en 96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688</meta:user-defined>
    <meta:user-defined meta:name="OVERHEIDop.WsbID/DC.identifier">wsb-2018-26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VD 358</meta:user-defined>
    <meta:user-defined meta:name="OVERHEIDop.woonplaats">Rotterdam</meta:user-defined>
    <meta:user-defined meta:name="OVERHEIDop.straatnaam">Gri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26 442141</meta:user-defined>
    <meta:user-defined meta:name="OVERHEIDop.versieInformatie"/>
  </office:meta>
</office:document-meta>
</file>