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verschie, gemeente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767) het onttrekken van grondwater bij een grondsanering op het perceel, kadastraal bekend als Overschie, Sectie B, nr. 765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8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8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8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Overschie, gemeente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686</meta:user-defined>
    <meta:user-defined meta:name="OVERHEIDop.WsbID/DC.identifier">wsb-2018-268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