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amwand en vlonder, Corsica 64 in Zoeter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562, 21 maart 2018) het plaatsen van een damwand en een vlonder langs een hoofdwatergang en het aanvullen van het bovenwatertalud achter de damwand ter plaatse van Corsica 64 in Zoeterme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85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85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amwand en vlonder, Corsica 64 in Zoeterme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2685</meta:user-defined>
    <meta:user-defined meta:name="OVERHEIDop.WsbID/DC.identifier">wsb-2018-2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Corsica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68 451991</meta:user-defined>
    <meta:user-defined meta:name="OVERHEIDop.versieInformatie"/>
  </office:meta>
</office:document-meta>
</file>