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raven van een waterberging, Lage Bergsche Bos in Bergschenhoek. </text:p>
      <text:section text:name="zakelijke-mededeling_id1-3-2" text:style-name="zakelijke-mededeling">
        <text:section text:name="zakelijke-mededeling-tekst_id1-3-2-1" text:style-name="zakelijke-mededeling-tekst">
          <text:section text:name="tekst_id1-3-2-1-1" text:style-name="tekst">
            <text:p text:style-name="last-al">(K.17.915, 21 maart 2018) het graven van 45.880 m2 aanvullende waterberging door het verbreden van watergangen, graven van waterpartijen en het aanbrengen van meerdere duikerverbindingen op diverse locaties in en nabij het Lage Bergsche Bos in Bergschenhoek.</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8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8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8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graven van een waterberging, Lage Bergsche Bos in Bergschen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83</meta:user-defined>
    <meta:user-defined meta:name="OVERHEIDop.WsbID/DC.identifier">wsb-2018-26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GN</meta:user-defined>
    <meta:user-defined meta:name="OVERHEIDop.woonplaats">Bergschenhoek</meta:user-defined>
    <meta:user-defined meta:name="OVERHEIDop.straatnaam">Bergsebosdreef</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972 442603</meta:user-defined>
    <meta:user-defined meta:name="OVERHEIDop.versieInformatie"/>
  </office:meta>
</office:document-meta>
</file>