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en infiltreren van grondwater in verband met een gerealiseerd en in werking zijnde bodembeheerssysteem op de locatie Baanhoekweg 22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ontwerp watervergunning te verlenen voor het onttrekken en infiltreren van grondwater in verband met een gerealiseerd en in werking zijnde bodembeheerssysteem op de locatie Baanhoekweg 22 te Dordrecht, dossiernummer D0040474.</text:p>
            <text:p text:style-name="common-al">De vergunning wordt met behulp van de uniforme voorbereidingsprocedure (afdeling 3.4 Algemene wet bestuursrecht) voorbereid. De ontwerp-vergunning ligt met ingang van 20 maart 2018, 6 weken ter inzage op het hoofdkantoor van waterschap Hollandse Delta te Ridderkerk en kan daar worden ingezien. U kunt hiervoor een afspraak maken met de afdeling Vergunningverlening, 0900-2005005 (lokaal tarief). </text:p>
            <text:p text:style-name="common-al">Belanghebbenden kunnen op de ontwerp-vergunning hun zienswijze (inspraak) indienen. Na de ter inzage termijn kan de vergunning definitief worden verleend.</text:p>
            <text:p text:style-name="common-al">Tegen de definitief verleende vergunning kunnen diegenen die een zienswijze hebben ingediend beroep instellen bij de Rechtbank en hoger beroep bij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maart 2018</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8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8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8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en infiltreren van grondwater in verband met een gerealiseerd en in werking zijnde bodembeheerssysteem op de locatie Baanhoekweg 22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81</meta:user-defined>
    <meta:user-defined meta:name="OVERHEIDop.WsbID/DC.identifier">wsb-2018-26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9241 425403</meta:user-defined>
    <meta:user-defined meta:name="OVERHEIDop.versieInformatie"/>
  </office:meta>
</office:document-meta>
</file>