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ter plaatse van Nieuwesteeg 3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R. Wiebing voor het aanleggen van een dam met duiker in een oppervlaktewaterlichaam A ter plaatse van Nieuwesteeg 3 in Ede.</text:p>
            <text:p text:style-name="common-al">De vergunning is verzonden op 21 maart 2018.</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maart tot en met 3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
            <text:p text:style-name="common-al">Waterschap Vallei en Veluwe, Apeldoorn, 23 maart 2018.</text:p>
            <text:p text:style-name="last-al">Het nummer van de vergunning is 1032333/10335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8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8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8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dam met duiker ter plaatse van Nieuwesteeg 3 te 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80</meta:user-defined>
    <meta:user-defined meta:name="OVERHEIDop.WsbID/DC.identifier">wsb-2018-2680</meta:user-defined>
    <meta:user-defined meta:name="OVERHEID.TaxonomieBeleidsagenda/OVERHEID.category">Natuur en milieu | Organisatie en beleid</meta:user-defined>
    <meta:user-defined meta:name="OVERHEIDop.referentienummer">1032333/1033528</meta:user-defined>
    <meta:user-defined meta:name="DCTERMS.abstract">watervergunning voor het aanleggen van een dam met duiker ter plaatse van Nieuwesteeg 3 in E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18TZ</meta:user-defined>
    <meta:user-defined meta:name="OVERHEIDop.woonplaats">Ede</meta:user-defined>
    <meta:user-defined meta:name="OVERHEIDop.straatnaam">Nieuweste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8-18170</meta:user-defined>
    <meta:user-defined meta:name="OVERHEID.EPSG28992/DC.spatial">171335 452347</meta:user-defined>
    <meta:user-defined meta:name="OVERHEIDop.versieInformatie"/>
  </office:meta>
</office:document-meta>
</file>