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Vervangen Inlaat Fortlaan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bij maken wij bekend dat wij het Projectplan Vervangen Inlaat Fortlaan Numansdorp artikel 5.4 Waterwet door Directeur van waterschap Hollandse Delta is vastgesteld op 22 februari 2018.</text:p>
            <text:p text:style-name="common-al">Voor de watervoorziening van de Torensteepolder is behoefte aan een goede inlaat. Zeker nu gemaal Torensteepolder, die de polder van water voorzag, in de nabije toekomst gesloopt zal worden. </text:p>
            <text:p text:style-name="common-al">De huidige inlaat aan de Fortlaan is ernstig aangetast, verzakt en beschadigd. Hierdoor kan er maar beperkt water worden ingelaten. De slechte staat van de inlaat is vanuit constructief oogpunt een risico voor de veiligheid van de secundaire waterkering. Het peil in de Torensteepolder kan niet goed beheerst worden door het ontbreken van een automatisch bedienbaar afsluitmiddel. </text:p>
            <text:p text:style-name="common-al">Het projectplan ligt van 23 maart tot en met 4 mei 2018 ter inzage bij:</text:p>
            <text:p text:style-name="common-al">Waterschap Hollandse Delta, </text:p>
            <text:p text:style-name="common-al">Handelsweg 100 te Ridderkerk, </text:p>
            <text:p text:style-name="common-al">op werkdagen van 08.00 tot 17.30 uur. </text:p>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M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Voor nadere inlichtingen over dit projectplan kunt u terecht bij Marnix Verboord, Omgevingsmanager watersystemen (<text:a xlink:href="mailto:m.verboord@wshd.nl" xlink:type="simple">m.verboord@wsh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maart 2018</text:span>
            <text:span text:style-name="datum"/>
          </text:p>
          </text:section>
          <text:section text:name="ondertekening_id1-3-2-2-2">
            <text:p><text:span text:style-name="functie">Directeur</text:span></text:p>
            <text:p><text:span text:style-name="ondertekening_naam">
            <text:span text:style-name="voornaam">J. Alema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79</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79</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79</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Vervangen Inlaat Fortlaan Numans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79</meta:user-defined>
    <meta:user-defined meta:name="OVERHEIDop.WsbID/DC.identifier">wsb-2018-26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KA</meta:user-defined>
    <meta:user-defined meta:name="OVERHEIDop.woonplaats">Numansdorp</meta:user-defined>
    <meta:user-defined meta:name="OVERHEIDop.straatnaam">Fort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op.externeBijlage">Projectplan vervangen inlaat Fortlaan Numansdorp|exb-2018-18168</meta:user-defined>
    <meta:user-defined meta:name="OVERHEID.EPSG28992/DC.spatial">89427 415345</meta:user-defined>
    <meta:user-defined meta:name="OVERHEIDop.versieInformatie"/>
  </office:meta>
</office:document-meta>
</file>