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 met duiker in een wegsloot nabij Oude Nieuwlandseweg 73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 met duiker in een wegsloot nabij Oude Nieuwlandseweg 73 in Ouddorp, dossiernummer D0040946.</text:p>
            <text:p text:style-name="common-al">Start bezwaartermijn (6 weken): 1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 met duiker in een wegsloot nabij Oude Nieuwlandseweg 73 in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8</meta:user-defined>
    <meta:user-defined meta:name="OVERHEIDop.WsbID/DC.identifier">wsb-2018-2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L 73</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2962 426708</meta:user-defined>
    <meta:user-defined meta:name="OVERHEIDop.versieInformatie"/>
  </office:meta>
</office:document-meta>
</file>