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inrichtingsmaatregelen natuur Ouddorp-Bad deelgebied Noord in Oud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rinrichtingsmaatregelen natuur Ouddorp-Bad deelgebied Noord in Ouddorp, dossiernummer D0037455.</text:p>
            <text:p text:style-name="common-al">Start bezwaartermijn (6 weken): 19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7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7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7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inrichtingsmaatregelen natuur Ouddorp-Bad deelgebied Noord in Oud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677</meta:user-defined>
    <meta:user-defined meta:name="OVERHEIDop.WsbID/DC.identifier">wsb-2018-26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3AN 7</meta:user-defined>
    <meta:user-defined meta:name="OVERHEIDop.woonplaats">Ouddorp</meta:user-defined>
    <meta:user-defined meta:name="OVERHEIDop.straatnaam">Raadhuis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4930 425530</meta:user-defined>
    <meta:user-defined meta:name="OVERHEIDop.versieInformatie"/>
  </office:meta>
</office:document-meta>
</file>