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Ø 150mm, nodulair gietijzeren spuileiding ter hoogte van IJburglaan 445, Steigereiland, 1086 ZJ Amsterdam - AGV - WN2018-0004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Ø 150mm, nodulair gietijzeren spuileiding ter hoogte van IJburglaan 445, Steigereiland, 1086 ZJ Amsterdam.</text:p>
            <text:p text:style-name="tussenkopcur">Inzien van de stukken</text:p>
            <text:p text:style-name="common-al">Vanaf 23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8-000459 vermeldt, kunnen wij u sneller helpen.</text:p>
            <text:p text:style-name="common-al"/>
            <text:p text:style-name="last-al">Amsterdam, 23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7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Ø 150mm, nodulair gietijzeren spuileiding ter hoogte van IJburglaan 445, Steigereiland, 1086 ZJ Amsterdam - AGV - WN2018-0004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74</meta:user-defined>
    <meta:user-defined meta:name="OVERHEIDop.WsbID/DC.identifier">wsb-2018-26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K 1</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8148</meta:user-defined>
    <meta:user-defined meta:name="OVERHEIDop.externeBijlage">Bijlage 1|exb-2018-18149</meta:user-defined>
    <meta:user-defined meta:name="OVERHEID.EPSG28992/DC.spatial">127662 486033</meta:user-defined>
    <meta:user-defined meta:name="OVERHEIDop.versieInformatie"/>
  </office:meta>
</office:document-meta>
</file>