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41.V02) onttrekken van grondwater bij bouwwerkzaamheden aan de Boompjes 55 in Rotterdam. Tussen 16 april 2018 en februari 2019 vindt de onttrekking plaats. Er wordt ongeveer 350 m3/uur onttrokken, waarbij in extreme situaties dit op kan lopen tot 450 m3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e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672</meta:user-defined>
    <meta:user-defined meta:name="OVERHEIDop.WsbID/DC.identifier">wsb-2018-26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B 55</meta:user-defined>
    <meta:user-defined meta:name="OVERHEIDop.woonplaats">Rotterdam</meta:user-defined>
    <meta:user-defined meta:name="OVERHEIDop.straatnaam">Boompjes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39 436787</meta:user-defined>
    <meta:user-defined meta:name="OVERHEIDop.versieInformatie"/>
  </office:meta>
</office:document-meta>
</file>