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, uitwateringsbuis waterloop WL03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P. Dekker te Noord-Sleen voor het aanbrengen en hebben van een uitwateringsbuis in waterloop WL03388, nabij de Zweeloërstraat 17 te Noord-Sleen, ter plaatse van het perceel kadastraal bekend als gemeente Sleen, sectie O, nummer 715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675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9 maart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66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6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6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-Sleen, uitwateringsbuis waterloop WL0338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2665</meta:user-defined>
    <meta:user-defined meta:name="OVERHEIDop.WsbID/DC.identifier">wsb-2018-26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46TE 17</meta:user-defined>
    <meta:user-defined meta:name="OVERHEIDop.woonplaats">Noord-Sleen</meta:user-defined>
    <meta:user-defined meta:name="OVERHEIDop.straatnaam">Zweeloër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8-18117</meta:user-defined>
    <meta:user-defined meta:name="OVERHEID.EPSG28992/DC.spatial">248638 534055</meta:user-defined>
    <meta:user-defined meta:name="OVERHEIDop.versieInformatie"/>
  </office:meta>
</office:document-meta>
</file>