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onttrekken oppervlaktewater waterloop WL014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De Greftenhoeve te Vriezenveen voor het onttrekken van oppervlaktewater ten tijde van vorst gedurende april tot en met half mei van ieder jaar, ten behoeve van beregening van blauwe bessen. De onttrekking vindt plaats vanaf de linker oever uit waterloop WL01493 (De beneden Nieuwe Sloot), ter plaatse van het perceel kadastraal bekend als gemeente Vriezenveen, sectie I, nummer 497.</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676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5 maart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64</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64</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64</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ezenveen, onttrekken oppervlaktewater waterloop WL0149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3</meta:user-defined>
    <meta:user-defined meta:name="OVERHEIDop.publicationIssue">2664</meta:user-defined>
    <meta:user-defined meta:name="OVERHEIDop.WsbID/DC.identifier">wsb-2018-266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78TA 75</meta:user-defined>
    <meta:user-defined meta:name="OVERHEIDop.woonplaats">Geesteren</meta:user-defined>
    <meta:user-defined meta:name="OVERHEIDop.straatnaam">Vinck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18115</meta:user-defined>
    <meta:user-defined meta:name="OVERHEID.EPSG28992/DC.spatial">242818 494628</meta:user-defined>
    <meta:user-defined meta:name="OVERHEIDop.versieInformatie"/>
  </office:meta>
</office:document-meta>
</file>