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21, 21 maart 2018) het met een personenauto berijden van voor motorvoertuigen gels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63</meta:user-defined>
    <meta:user-defined meta:name="OVERHEIDop.WsbID/DC.identifier">wsb-2018-266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