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uitbreiding vergoeding fractievertegenwoordig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B2018/2171</text:p>
            <text:p text:style-name="al">Het algemeen bestuur van het waterschap Vechtstromen;</text:p>
            <text:p text:style-name="al">gezien het advies d.d. 16 januari 2018, kenmerk B2018/2171;</text:p>
            <text:p text:style-name="al">gelet op de artikelen 56 en 77 van de Waterschapswet;</text:p>
            <text:p text:style-name="al"/>
            <text:p text:style-name="al">BESLUIT</text:p>
            <text:p text:style-name="al"/>
            <text:p text:style-name="al">het Reglement voor de adviescommissies waterschap Vechtstromen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Artikel 7 komt als volgt te luiden:</text:p>
            <text:p text:style-name="al"/>
            <text:p text:style-name="al">
            <text:span text:style-name="nadrukvet">Artikel 7</text:span>
          </text:p>
            <text:list text:style-name="id1-3-2-2-1-5">
              <text:list-item text:style-override="id1-3-2-2-1-5">
                <text:number>1.</text:number>
                <text:p text:style-name="al">De fractievertegenwoordigers, bedoeld in artikel 5, derde lid, onderdeel b ontvangen van het waterschap voor deelname een vergoeding:</text:p>
              </text:list-item>
            </text:list>
            <text:list text:style-name="id1-3-2-2-1-6">
              <text:list-item text:style-override="id1-3-2-2-1-6-1">
                <text:number>a.</text:number>
                <text:p text:style-name="al">per bijgewoonde commissievergadering;</text:p>
              </text:list-item>
              <text:list-item text:style-override="id1-3-2-2-1-6-2">
                <text:number>b.</text:number>
                <text:p text:style-name="al">per bijgewoonde themabijeenkomst van het algemeen bestuur.</text:p>
              </text:list-item>
            </text:list>
            <text:list text:style-name="id1-3-2-2-1-7">
              <text:list-item text:style-override="id1-3-2-2-1-7">
                <text:number>2.</text:number>
                <text:p text:style-name="al">De vergoeding ligt gelijk aan de vergoeding die geldt voor commissieleden in een gemeente van klasse 4 (inwoneraantal 50.001 – 100.000)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it besluit treedt in werking op de eerste dag na die van haar bekendmaking en werkt terug tot en met 1 maart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7 maart 2018.</text:span></text:p>
            <text:p><text:span text:style-name="functie"/></text:p>
            <text:p><text:span text:style-name="functie">Het algemeen bestuu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. S.M.M. Kuks, watergraaf drs. R.I. Andringa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66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6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6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uitbreiding vergoeding fractievertegenwoordig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2660</meta:user-defined>
    <meta:user-defined meta:name="OVERHEIDop.WsbID/DC.identifier">wsb-2018-2660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DC.source">Waterschapswet, art. 56;1.0:v:BWBR0005108&amp;artikel=56</meta:user-defined>
    <meta:user-defined meta:name="DC.source">Waterschapswet, art. 77;1.0:v:BWBR0005108&amp;artikel=77</meta:user-defined>
    <meta:user-defined meta:name="DCTERMS.alternative">Reglement voor de adviescommissies waterschap Vechtstromen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Vechtstromen</meta:user-defined>
    <dc:language>nl</dc:language>
    <meta:user-defined meta:name="xs:date/OVERHEIDop.startdatum">2018-03-24</meta:user-defined>
    <meta:user-defined meta:name="OVERHEIDgvop.Informatietype/DC.type">Verordeningen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betreftRegeling">CVDR325910_6</meta:user-defined>
    <meta:user-defined meta:name="OVERHEIDop.versieInformatie"/>
  </office:meta>
</office:document-meta>
</file>