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en verwijderen van diverse laagspannings- en middenspanningskabels bij diverse tertiaire watergangen en een regionale waterkering op de locatie bij Meije 187 in Zegveld. (code HDSR 20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en verwijderen van diverse laagspannings- en middenspanningskabels in de keurzones van diverse tertiaire watergangen en een regionale waterkering op de locatie bij Meije 187 in Zegveld. Dit besluit is verzonden op 9 januari 2018.</text:p>
            <text:p text:style-name="common-al">
            <text:span text:style-name="nadrukvet">Ter inzage</text:span>
          </text:p>
            <text:p text:style-name="common-al">U kunt de vergunning en de bijbehorende stukken inzien van 11 januari tot en met 21 februari 2018 bij het waterschap, De Molen 48 in Houten op afspraak. Openingstijden: elke werkdag van 9.00 - 17.00 uur. </text:p>
            <text:p text:style-name="common-al">
            <text:span text:style-name="nadrukvet">Tijdelijk adres van 31 juli 2017 tot 2 juli 2018: </text:span>De Molen 48, 3994 DB Houten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11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6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en verwijderen van diverse laagspannings- en middenspanningskabels bij diverse tertiaire watergangen en een regionale waterkering op de locatie bij Meije 187 in Zegveld. (code HDSR 2086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266</meta:user-defined>
    <meta:user-defined meta:name="OVERHEIDop.WsbID/DC.identifier">wsb-2018-266</meta:user-defined>
    <meta:user-defined meta:name="OVERHEID.TaxonomieBeleidsagenda/OVERHEID.category">Ruimte en infrastructuur | Organisatie en beleid</meta:user-defined>
    <meta:user-defined meta:name="OVERHEIDop.referentienummer">HDSR 20864</meta:user-defined>
    <meta:user-defined meta:name="DCTERMS.abstract">Watervergunning voor het leggen en verwijderen van diverse laagspannings- en middenspanningskabels in de keurzones van diverse tertiaire watergangen en een regionale waterkering op de locatie bij Meije 187 in Zegveld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4MB 187</meta:user-defined>
    <meta:user-defined meta:name="OVERHEIDop.woonplaats">Zegveld</meta:user-defined>
    <meta:user-defined meta:name="OVERHEIDop.straatnaam">Meij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20864|exb-2018-1234</meta:user-defined>
    <meta:user-defined meta:name="OVERHEIDop.externeBijlage">Bijlage HDSR 20864|exb-2018-1235</meta:user-defined>
    <meta:user-defined meta:name="OVERHEID.EPSG28992/DC.spatial">115624 461368</meta:user-defined>
    <meta:user-defined meta:name="OVERHEIDop.versieInformatie"/>
  </office:meta>
</office:document-meta>
</file>