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watervergunning 2017-Z6891 voor het plaatsen van een buispaal in de beschermingszone van de waterkering Limmel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maart 2018 aan de vergunninghouder toegezonden.</text:p>
            <text:p text:style-name="common-al">Het dagelijks bestuur van Waterschap Limburg maakt bekend, dat op 14 maart 2018 onder het stellen van voorschriften, een watervergunning is verleend voor het wijzigen van de watervergunning 2017-Z6891 voor het plaatsen van een buispaal in de beschermingszone van de waterkering Limmel te Maastricht. De watervergunning is geregistreerd onder zaaknummer 2018-Z13373.</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3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5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watervergunning 2017-Z6891 voor het plaatsen van een buispaal in de beschermingszone van de waterkering Limmel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6</meta:user-defined>
    <meta:user-defined meta:name="OVERHEIDop.WsbID/DC.identifier">wsb-2018-26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2NL 275</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373|exb-2018-18054</meta:user-defined>
    <meta:user-defined meta:name="OVERHEIDop.externeBijlage">tekening|exb-2018-18055</meta:user-defined>
    <meta:user-defined meta:name="OVERHEID.EPSG28992/DC.spatial">177076 320225</meta:user-defined>
    <meta:user-defined meta:name="OVERHEIDop.versieInformatie"/>
  </office:meta>
</office:document-meta>
</file>