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8900 voor het plaatsen van een fontein in de vorm van een vis, met daarbij komende werken te Stavoren</text:p>
      <text:section text:name="zakelijke-mededeling_id1-3-2" text:style-name="zakelijke-mededeling">
        <text:section text:name="zakelijke-mededeling-tekst_id1-3-2-1" text:style-name="zakelijke-mededeling-tekst">
          <text:section text:name="tekst_id1-3-2-1-1" text:style-name="tekst">
            <text:p text:style-name="common-al">Op 21 maart 2018 heeft het dagelijks bestuur van Wetterskip Fryslân een watervergunning verleend aan  de gemeente Súdwest-Fryslân, te Sneek, voor het plaatsen van een fontein in de vorm van een vis met de daarbij komende werken nabij de Stationsweg te Stavoren in het kader van het project 11-fountains. </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 058 - 292 28 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5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8900 voor het plaatsen van een fontein in de vorm van een vis, met daarbij komende werken te Stavo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654</meta:user-defined>
    <meta:user-defined meta:name="OVERHEIDop.WsbID/DC.identifier">wsb-2018-265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15ES 2</meta:user-defined>
    <meta:user-defined meta:name="OVERHEIDop.woonplaats">Stavoren</meta:user-defined>
    <meta:user-defined meta:name="OVERHEIDop.straatnaam">Stations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3182 544389</meta:user-defined>
    <meta:user-defined meta:name="OVERHEIDop.versieInformatie"/>
  </office:meta>
</office:document-meta>
</file>