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ijziging) voor het toevoegen van de locatie Sportpark de Merel (SV Melderslo), Eikelenbosserdijk 6a, 5962 NV  in Melderslo aan watervergunning 2014.28481 voor het onttrekken van grondwater t.b.v. de beregening van sportveld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maart 2018 onder het stellen van voorschriften, een watervergunning is verleend voor het toevoegen van de locatie Sportpark de Merel (SV Melderslo), Eikelenbosserdijk 6a, 5962 NV  in Melderslo. Het betreft een wijziging van de oorspronkelijke watervergunning met registratienummer 2014. 28481 d.d. 9 april 2015 voor het onttrekken van grondwater t.b.v. de beregening van sportvelden in de gemeente Horst aan de Maas.</text:p>
            <text:p text:style-name="common-al">De bekendmaking van besluiten die tot een of meer belanghebbenden zijn gericht, geschiedt krachtens artikel 3:41, eerste lid Awb door toezending of uitreiking aan de aanvrager. Het besluit is op 14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42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ijziging) voor het toevoegen van de locatie Sportpark de Merel (SV Melderslo), Eikelenbosserdijk 6a, 5962 NV  in Melderslo aan watervergunning 2014.28481 voor het onttrekken van grondwater t.b.v. de beregening van sportvelden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52</meta:user-defined>
    <meta:user-defined meta:name="OVERHEIDop.WsbID/DC.identifier">wsb-2018-2652</meta:user-defined>
    <meta:user-defined meta:name="OVERHEID.TaxonomieBeleidsagenda/OVERHEID.category">Natuur en milieu | Organisatie en beleid</meta:user-defined>
    <meta:user-defined meta:name="OVERHEIDop.referentienummer">2017-Z10421</meta:user-defined>
    <meta:user-defined meta:name="DCTERMS.abstract">Watervergunning (wijziging) voor het het toevoegen van de locatie Sportpark de Merel (SV Melderslo), Eikelenbosserdijk 6a, 5962 NV  in Melderslo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2NV 6</meta:user-defined>
    <meta:user-defined meta:name="OVERHEIDop.woonplaats">Melderslo</meta:user-defined>
    <meta:user-defined meta:name="OVERHEIDop.straatnaam">Eikelenbosser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Melderslo|exb-2018-18034</meta:user-defined>
    <meta:user-defined meta:name="OVERHEID.EPSG28992/DC.spatial">203466 386558</meta:user-defined>
    <meta:user-defined meta:name="OVERHEIDop.versieInformatie"/>
  </office:meta>
</office:document-meta>
</file>