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slopen van een kademuur en het vervangen van een brug ter hoogte van de Spankerenseweg/Kanaaldijk te Dier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Rheden voor het slopen van een kademuur en het vervangen van een brug (Edybrug) over het Apeldoorns Kanaal (oppervlaktewaterlichaam A met natuurfunctie) ter hoogte van de Spankerenseweg/Kanaaldijk te Dieren.</text:p>
            <text:p text:style-name="common-al">De vergunning is verzonden op 20 maart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3 maart 2018 tot en met 3 me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1010223/1033399</text:p>
            <text:p text:style-name="tekst_bottom"/>
          </text:section>
        </text:section>
        <text:section text:name="zakelijke-mededeling-sluiting_id1-3-2-2" text:style-name="zakelijke-mededeling-sluiting">
          <text:section text:name="ondertekening_id1-3-2-2-1">
            <text:p><text:span text:style-name="functie">Waterschap Vallei en Veluwe, Apeldoorn, 23 maart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50</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50</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650</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slopen van een kademuur en het vervangen van een brug ter hoogte van de Spankerenseweg/Kanaaldijk te Dier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23</meta:user-defined>
    <meta:user-defined meta:name="OVERHEIDop.publicationIssue">2650</meta:user-defined>
    <meta:user-defined meta:name="OVERHEIDop.WsbID/DC.identifier">wsb-2018-2650</meta:user-defined>
    <meta:user-defined meta:name="OVERHEID.TaxonomieBeleidsagenda/OVERHEID.category">Natuur en milieu | Organisatie en beleid</meta:user-defined>
    <meta:user-defined meta:name="OVERHEIDop.referentienummer">1010223/1033399</meta:user-defined>
    <meta:user-defined meta:name="DCTERMS.abstract">Het slopen van een kademuur en het vervangen van een brug ter hoogte van de Spankerenseweg/Kanaaldijk te Dier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6956</meta:user-defined>
    <meta:user-defined meta:name="OVERHEIDop.woonplaats">Spankeren</meta:user-defined>
    <meta:user-defined meta:name="OVERHEIDop.straatnaam">Spankerense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17681</meta:user-defined>
    <meta:user-defined meta:name="OVERHEID.EPSG28992/DC.spatial">204528 452020</meta:user-defined>
    <meta:user-defined meta:name="OVERHEIDop.versieInformatie"/>
  </office:meta>
</office:document-meta>
</file>