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Boterdiep ter hoogte van de Ulgersmaweg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anuari 2018 tot en met 20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Boterdiep ter hoogte van de Ulgersmaweg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65</meta:user-defined>
    <meta:user-defined meta:name="OVERHEIDop.WsbID/DC.identifier">wsb-2018-2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1CX 1002</meta:user-defined>
    <meta:user-defined meta:name="OVERHEIDop.woonplaats">Groningen</meta:user-defined>
    <meta:user-defined meta:name="OVERHEIDop.straatnaam">Beijum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648_vergunning|exb-2018-1227</meta:user-defined>
    <meta:user-defined meta:name="OVERHEIDop.externeBijlage">10648_tekening|exb-2018-1228</meta:user-defined>
    <meta:user-defined meta:name="OVERHEID.EPSG28992/DC.spatial">233949 584315</meta:user-defined>
    <meta:user-defined meta:name="OVERHEIDop.versieInformatie"/>
  </office:meta>
</office:document-meta>
</file>