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Tonsedijk 7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8UT001591 ingevolge de Keur waterschap Brabantse Delta 2015 bekend gemaakt op 20 maart 2018 voor het hebben en onderhouden van een tuin (hieronder wordt verstaan: beplanting/bomen) tot aan de insteek van een a-water (zonder bouwwerken), een permanent bouwwerk (woonhuis), hekwerk haaks (erfafscheiding) op een a-water en hekwerk evenwijdig aan een a-water in de beschermingszone van het a-water ter hoogte van Tonsedijk 7 te Fijnaart in de gemeente Moerdijk .</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4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4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4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Tonsedijk 7 te Fijnaa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2</meta:user-defined>
    <meta:user-defined meta:name="OVERHEIDop.publicationIssue">2649</meta:user-defined>
    <meta:user-defined meta:name="OVERHEIDop.WsbID/DC.identifier">wsb-2018-26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SB 7</meta:user-defined>
    <meta:user-defined meta:name="OVERHEIDop.woonplaats">Fijnaart</meta:user-defined>
    <meta:user-defined meta:name="OVERHEIDop.straatnaam">Ton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591|exb-2018-17668</meta:user-defined>
    <meta:user-defined meta:name="OVERHEID.EPSG28992/DC.spatial">93305 408455</meta:user-defined>
    <meta:user-defined meta:name="OVERHEIDop.versieInformatie"/>
  </office:meta>
</office:document-meta>
</file>