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efaseerd uitvoeren van rioolwerkzaamheden, ter hoogte van Pieter Lastmankade 204, 1075 KT Amsterdam - AGV - WN2018-00110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gefaseerd uitvoeren van rioolwerkzaamheden, ter hoogte van Pieter Lastmankade 204, 1075 KT Amsterdam.</text:p>
            <text:p text:style-name="tussenkopcur">Inzien van de stukken</text:p>
            <text:p text:style-name="common-al">Vanaf 21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A. Pacros, telefoon 06-52480292. Als u daarbij ons zaaknummer WN2018-001102 vermeldt, kunnen wij u sneller helpen.</text:p>
            <text:p text:style-name="common-al"/>
            <text:p text:style-name="last-al">Amsterdam, 21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4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4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4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efaseerd uitvoeren van rioolwerkzaamheden, ter hoogte van Pieter Lastmankade 204, 1075 KT Amsterdam - AGV - WN2018-00110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2</meta:user-defined>
    <meta:user-defined meta:name="OVERHEIDop.publicationIssue">2646</meta:user-defined>
    <meta:user-defined meta:name="OVERHEIDop.WsbID/DC.identifier">wsb-2018-264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5KT 207</meta:user-defined>
    <meta:user-defined meta:name="OVERHEIDop.woonplaats">Amsterdam</meta:user-defined>
    <meta:user-defined meta:name="OVERHEIDop.straatnaam">Pieter Lastman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7655</meta:user-defined>
    <meta:user-defined meta:name="OVERHEIDop.externeBijlage">bijlage 1|exb-2018-17656</meta:user-defined>
    <meta:user-defined meta:name="OVERHEID.EPSG28992/DC.spatial">118958 484560</meta:user-defined>
    <meta:user-defined meta:name="OVERHEIDop.versieInformatie"/>
  </office:meta>
</office:document-meta>
</file>