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extra verdieping bouwen op een woning, ter hoogte van Amstelveenseweg 834, 1081 JL Amsterdam - AGV - WN2018-001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extra verdieping bouwen op een woning, ter hoogte van Amstelveenseweg 834, 1081 JL Amsterdam.</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1129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extra verdieping bouwen op een woning, ter hoogte van Amstelveenseweg 834, 1081 JL Amsterdam - AGV - WN2018-0011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2</meta:user-defined>
    <meta:user-defined meta:name="OVERHEIDop.WsbID/DC.identifier">wsb-2018-26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JS 998 1</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643</meta:user-defined>
    <meta:user-defined meta:name="OVERHEIDop.externeBijlage">Tekening 1|exb-2018-17644</meta:user-defined>
    <meta:user-defined meta:name="OVERHEIDop.externeBijlage">Tekening 2|exb-2018-17645</meta:user-defined>
    <meta:user-defined meta:name="OVERHEIDop.externeBijlage">Tekening 3|exb-2018-17646</meta:user-defined>
    <meta:user-defined meta:name="OVERHEIDop.externeBijlage">Tekening 4|exb-2018-17647</meta:user-defined>
    <meta:user-defined meta:name="OVERHEID.EPSG28992/DC.spatial">118884 482032</meta:user-defined>
    <meta:user-defined meta:name="OVERHEIDop.versieInformatie"/>
  </office:meta>
</office:document-meta>
</file>