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aangelegd verhard pad ter plaatse van Eemdijk 6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G. van de Graaf-Van de Mheen voor het legaliseren van een reeds aangelegd verhard pad over de primaire waterkering Eemdijk ter plaatse van Eemdijk 62 te Eemdijk.</text:p>
            <text:p text:style-name="common-al">De vergunning is verzonden op 20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maart 2018 tot en met 3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858322/1033138</text:p>
            <text:p text:style-name="tekst_bottom"/>
          </text:section>
        </text:section>
        <text:section text:name="zakelijke-mededeling-sluiting_id1-3-2-2" text:style-name="zakelijke-mededeling-sluiting">
          <text:section text:name="ondertekening_id1-3-2-2-1">
            <text:p><text:span text:style-name="functie">Waterschap Vallei en Veluwe, Apeldoorn, 23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aangelegd verhard pad ter plaatse van Eemdijk 62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37</meta:user-defined>
    <meta:user-defined meta:name="OVERHEIDop.WsbID/DC.identifier">wsb-2018-2637</meta:user-defined>
    <meta:user-defined meta:name="OVERHEID.TaxonomieBeleidsagenda/OVERHEID.category">Natuur en milieu | Organisatie en beleid</meta:user-defined>
    <meta:user-defined meta:name="OVERHEIDop.referentienummer">858322/1033138</meta:user-defined>
    <meta:user-defined meta:name="DCTERMS.abstract">Het legaliseren van een reeds aangelegd verhard pad over de primaire waterkering Eemdijk ter plaatse van Eemdijk 6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6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7617</meta:user-defined>
    <meta:user-defined meta:name="OVERHEID.EPSG28992/DC.spatial">151170 474232</meta:user-defined>
    <meta:user-defined meta:name="OVERHEIDop.versieInformatie"/>
  </office:meta>
</office:document-meta>
</file>