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122 Verleende vergunning voor het plaatsen van een beschoeiing aan de Zuidervaart 23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18.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122 Verleende vergunning voor het plaatsen van een beschoeiing aan de Zuidervaart 23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34</meta:user-defined>
    <meta:user-defined meta:name="OVERHEIDop.WsbID/DC.identifier">wsb-2018-26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LE 23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66 510332</meta:user-defined>
    <meta:user-defined meta:name="OVERHEIDop.versieInformatie"/>
  </office:meta>
</office:document-meta>
</file>