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versteken op meerdere plaatsen van watergang de Hoge leiding in Nieuw Weh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versteken op meerdere plaatsen van watergang de Hoge leiding in Nieuw Wehl</text:p>
            <text:p text:style-name="common-al">Locatie: Wardsestraat en Oude Doesburgseweg in Nieuw Wehl</text:p>
            <text:p text:style-name="common-al">Zaaknummer: WRIJVERG-2-86426</text:p>
            <text:p text:style-name="common-al">Datum bekendmaking beschikking: 1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versteken op meerdere plaatsen van watergang de Hoge leiding in Nieuw Weh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33</meta:user-defined>
    <meta:user-defined meta:name="OVERHEIDop.WsbID/DC.identifier">wsb-2018-26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1HN 27</meta:user-defined>
    <meta:user-defined meta:name="OVERHEIDop.woonplaats">Wehl</meta:user-defined>
    <meta:user-defined meta:name="OVERHEIDop.straatnaam">Monseigneur Hendriks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8013 442412</meta:user-defined>
    <meta:user-defined meta:name="OVERHEIDop.versieInformatie"/>
  </office:meta>
</office:document-meta>
</file>