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ns de survivalrun gebruikmaken van de kern- en beschermingszone van watergangen Schipbeek en Oude Schip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ns de survivalrun gebruikmaken van de kern- en beschermingszone van watergangen Schipbeek en Oude Schipbeek te Bathmen</text:p>
            <text:p text:style-name="common-al">Locatie: Bathmen</text:p>
            <text:p text:style-name="common-al">Zaaknummer: WRIJVERG-2-85240</text:p>
            <text:p text:style-name="common-al">Datum bekendmaking beschikking: 19-3-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ns de survivalrun gebruikmaken van de kern- en beschermingszone van watergangen Schipbeek en Oude Schip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32</meta:user-defined>
    <meta:user-defined meta:name="OVERHEIDop.WsbID/DC.identifier">wsb-2018-26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meta:user-defined>
    <meta:user-defined meta:name="OVERHEIDop.woonplaats">Bathmen</meta:user-defined>
    <meta:user-defined meta:name="OVERHEIDop.straatnaam">Schoolder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430 473473</meta:user-defined>
    <meta:user-defined meta:name="OVERHEIDop.versieInformatie"/>
  </office:meta>
</office:document-meta>
</file>