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frastering en het aanplanten van een struweel in de beschermingszone te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afrastering en het aanplanten van een struweel in de beschermingszone </text:p>
            <text:p text:style-name="common-al">Locatie: Wilmerinkweg 7 te Vorden</text:p>
            <text:p text:style-name="common-al">Zaaknummer: WRIJVERG-2-86695</text:p>
            <text:p text:style-name="common-al">Datum bekendmaking beschikking: 19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afrastering en het aanplanten van een struweel in de beschermingszone te Vo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31</meta:user-defined>
    <meta:user-defined meta:name="OVERHEIDop.WsbID/DC.identifier">wsb-2018-26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HJ 7</meta:user-defined>
    <meta:user-defined meta:name="OVERHEIDop.woonplaats">Vorden</meta:user-defined>
    <meta:user-defined meta:name="OVERHEIDop.straatnaam">Wilmeri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340 459665</meta:user-defined>
    <meta:user-defined meta:name="OVERHEIDop.versieInformatie"/>
  </office:meta>
</office:document-meta>
</file>