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5 uitstroomvoorzieningen, verwijderen van een duiker en terugplaatsen van twee duikers</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5 uitstroomvoorzieningen, verwijderen van een duiker en terugplaatsen van twee duikers</text:p>
            <text:p text:style-name="common-al">Locatie: Ravenstraat 4 in Didam</text:p>
            <text:p text:style-name="common-al">Zaaknummer: WRIJVERG-2-86806</text:p>
            <text:p text:style-name="common-al">Datum bekendmaking beschikking: 19 maart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3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3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3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5 uitstroomvoorzieningen, verwijderen van een duiker en terugplaatsen van twee duiker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30</meta:user-defined>
    <meta:user-defined meta:name="OVERHEIDop.WsbID/DC.identifier">wsb-2018-263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42NJ 4</meta:user-defined>
    <meta:user-defined meta:name="OVERHEIDop.woonplaats">Didam</meta:user-defined>
    <meta:user-defined meta:name="OVERHEIDop.straatnaam">Raven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6244 437548</meta:user-defined>
    <meta:user-defined meta:name="OVERHEIDop.versieInformatie"/>
  </office:meta>
</office:document-meta>
</file>