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18</text:p>
            <text:p text:style-name="common-al"/>
            <text:p text:style-name="tussenkopcur">Commissievergaderingen 24 januari 2018</text:p>
            <text:p text:style-name="common-al">Op 24 januari 2018 vinden de volgende openbare vergaderingen van commissies uit het algemeen bestuur van Waterschap De Dommel plaats:</text:p>
            <text:p text:style-name="common-al"/>
            <text:p text:style-name="common-al">Om 12.00 uur gezamenlijke vergadering van de commissie Watersysteem (WS) en de commissie Waterketen en Schoon water (WK)</text:p>
            <text:p text:style-name="common-al">Om 14.30 uur de commissie Bestuur, Communicatie en Financiën (BCF) </text:p>
            <text:p text:style-name="common-al"/>
            <text:p text:style-name="common-al">De commissievergaderingen worden gehouden in het Waterschapshuis, Bosscheweg 56 in Boxtel.</text:p>
            <text:p text:style-name="common-al"/>
            <text:p text:style-name="common-al">Aan de orde komen onder meer de volgende agendapunten:</text:p>
            <text:p text:style-name="common-al"/>
            <text:p text:style-name="common-al">Tussentijdse evaluatie bestuurlijke vernieuwing (oordeelsvormend, commissie BCF)</text:p>
            <text:p text:style-name="common-al">Algemene subsidieverordening Waterschap De Dommel 2018 (oordeelsvormend, commissie BCF)</text:p>
            <text:p text:style-name="common-al">Integrale Strategie Ruimte en Klimaatstresstest Metropoolregio Eindhoven (ter kennisname, commissie BCF)</text:p>
            <text:p text:style-name="common-al">Rapportage Interbestuurlijk Toezicht 2017 (ter kennisname, commissie BCF)</text:p>
            <text:p text:style-name="common-al">Mondelinge mededeling m.b.t. het privacybeleid en plan van aanpak om tijdig te voldoen aan de Algemene Verordening Gegevensbescherming (ter kennisname, commissie BCF)</text:p>
            <text:p text:style-name="common-al">Mededeling optimale inzet P&amp;C-producten 2018 (ter kennisname, commissie BCF)</text:p>
            <text:p text:style-name="common-al">Presentatie Blue Deal (ter kennisname, commissie BCF)</text:p>
            <text:p text:style-name="common-al">Voortgangsrapportage projecten Waterketen (ter kennisname, commissie WS/WK)</text:p>
            <text:p text:style-name="common-al">Stand van zaken projecten Watersysteem (ter kennisname, commissie WS/WK)</text:p>
            <text:p text:style-name="common-al"/>
            <text:p text:style-name="common-al">Een aantal van bovenstaande onderwerpen wordt eerst behandeld in een van de commissies en daarna in het algemeen bestuur. Dit houdt in dat u de stukken tot 1 februari  alleen kunt vinden onder de commissievergaderingen. Daarna wordt de AB-agenda gevuld met stukken. Achter het onderwerp staat tussen haakjes vermeld in welke commissie behandeling plaatsvindt. </text:p>
            <text:p text:style-name="common-al"/>
            <text:p text:style-name="common-al">De agenda en stukken voor de commissievergaderingen zijn vanaf 12 januari 2018 beschikbaar via www.dommel.nl/agenda.</text:p>
            <text:p text:style-name="tussenkopcur">Algemeen bestuur 7 februari 2018</text:p>
            <text:p text:style-name="common-al"/>
            <text:p text:style-name="common-al">De watergraaf heeft een openbare vergadering van het algemeen bestuur belegd op 7 februari 2018 om 14.00 uur in het Waterschapshuis in Boxtel. </text:p>
            <text:p text:style-name="common-al"/>
            <text:p text:style-name="common-al">De gepubliceerde AB-agenda is een concept tot en met 1 februari 2018. Vanaf 2 februari is de definitieve agenda beschikbaar, evenals de bijbehorende stukken, via www.dommel.nl/agenda. </text:p>
            <text:p text:style-name="common-al"/>
            <text:p text:style-name="common-al">Indien u een van de vergaderingen wilt bijwonen, verzoeken wij u dit vooraf te melden bij bestuursondersteuning, e-mail bestuursondersteuning@dommel.nl of via het klantcontactcentrum van het waterschap, 0411-618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63</meta:user-defined>
    <meta:user-defined meta:name="OVERHEIDop.WsbID/DC.identifier">wsb-2018-263</meta:user-defined>
    <meta:user-defined meta:name="DCTERMS.abstract">Commissievergaderingen 24 januari 2018, openbare vergadering algemeen bestuur 7 februari 2018.</meta:user-defined>
    <meta:user-defined meta:name="OVERHEID.TaxonomieBeleidsagenda/OVERHEID.category">Bestuur | Organisatie en beleid</meta:user-defined>
    <meta:user-defined meta:name="OVERHEIDop.referentienummer">bek/09-01-2018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64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6819.679 381543.896</meta:user-defined>
    <meta:user-defined meta:name="OVERHEIDop.versieInformatie"/>
  </office:meta>
</office:document-meta>
</file>