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middenspanningskabel bij een waterkering op de locatie nabij Noord-Linschoterzandweg 44 in Snelrewaard. (code HDSR24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middenspanningskabel in de zone waterstaatswerk van een regionale waterkering op de locatie nabij Noord-Linschoterzandweg 44 in Snelrewaard in de gemeente Oudewater. Dit besluit is verzonden op 20 maart 2018.</text:p>
            <text:p text:style-name="tussenkopcur">
            <text:span text:style-name="nadrukvet">Ter inzage </text:span>
          </text:p>
            <text:p text:style-name="common-al">U kunt de vergunning en de bijbehorende stukken inzien van 23 maart 2018 tot en met 4 me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2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2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middenspanningskabel bij een waterkering op de locatie nabij Noord-Linschoterzandweg 44 in Snelrewaard. (code HDSR2422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29</meta:user-defined>
    <meta:user-defined meta:name="OVERHEIDop.WsbID/DC.identifier">wsb-2018-2629</meta:user-defined>
    <meta:user-defined meta:name="OVERHEID.TaxonomieBeleidsagenda/OVERHEID.category">Ruimte en infrastructuur | Organisatie en beleid</meta:user-defined>
    <meta:user-defined meta:name="OVERHEIDop.referentienummer">HDSR 24227</meta:user-defined>
    <meta:user-defined meta:name="DCTERMS.abstract">Watervergunning voor het leggen van een middenspanningskabel bij een waterkering op de locatie nabij Noord-Linschoterzandweg 44 in Snelre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L 44</meta:user-defined>
    <meta:user-defined meta:name="OVERHEIDop.woonplaats">Snelrewaard</meta:user-defined>
    <meta:user-defined meta:name="OVERHEIDop.straatnaam">Noor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4227|exb-2018-17541</meta:user-defined>
    <meta:user-defined meta:name="OVERHEIDop.externeBijlage">Bijlage HDSR 24227|exb-2018-17542</meta:user-defined>
    <meta:user-defined meta:name="OVERHEID.EPSG28992/DC.spatial">120518 449456</meta:user-defined>
    <meta:user-defined meta:name="OVERHEIDop.versieInformatie"/>
  </office:meta>
</office:document-meta>
</file>