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149 verleende vergunning voor het realiseren van een brommer/fietsenstalling aan de binnenzijde van de primaire waterkering bij Grote Tocht 3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149 verleende vergunning voor het realiseren van een brommer/fietsenstalling aan de binnenzijde van de primaire waterkering bij Grote Tocht 3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8</meta:user-defined>
    <meta:user-defined meta:name="OVERHEIDop.WsbID/DC.identifier">wsb-2018-2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CG 31</meta:user-defined>
    <meta:user-defined meta:name="OVERHEIDop.woonplaats">Zaandam</meta:user-defined>
    <meta:user-defined meta:name="OVERHEIDop.straatnaam">Grote To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27 493246</meta:user-defined>
    <meta:user-defined meta:name="OVERHEIDop.versieInformatie"/>
  </office:meta>
</office:document-meta>
</file>