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40359 verleende vergunning voor het inrichten van een werkterrein incl. tijdelijke dam en duiker en verlegging watergang tbv gestuurde boring en tijdelijke toerit tbv Beatrix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40359 verleende vergunning voor het inrichten van een werkterrein incl. tijdelijke dam en duiker en verlegging watergang tbv gestuurde boring en tijdelijke toerit tbv Beatrix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27</meta:user-defined>
    <meta:user-defined meta:name="OVERHEIDop.WsbID/DC.identifier">wsb-2018-26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PS 103</meta:user-defined>
    <meta:user-defined meta:name="OVERHEIDop.woonplaats">Westknollendam</meta:user-defined>
    <meta:user-defined meta:name="OVERHEIDop.straatnaam">Westknollenda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20 503540</meta:user-defined>
    <meta:user-defined meta:name="OVERHEIDop.versieInformatie"/>
  </office:meta>
</office:document-meta>
</file>