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aanleggen van een extra duiker in hoofwatergang Bovendijkstermaar voor Kloostermolen in Garrels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maart 2018 tot en met 1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2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2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2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aanleggen van een extra duiker in hoofwatergang Bovendijkstermaar voor Kloostermolen in Garrelsw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626</meta:user-defined>
    <meta:user-defined meta:name="OVERHEIDop.WsbID/DC.identifier">wsb-2018-26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8PN 12b</meta:user-defined>
    <meta:user-defined meta:name="OVERHEIDop.woonplaats">Garrelsweer</meta:user-defined>
    <meta:user-defined meta:name="OVERHEIDop.straatnaam">Stad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510_projectplan|exb-2018-17538</meta:user-defined>
    <meta:user-defined meta:name="OVERHEID.EPSG28992/DC.spatial">247051 591674</meta:user-defined>
    <meta:user-defined meta:name="OVERHEIDop.versieInformatie"/>
  </office:meta>
</office:document-meta>
</file>