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40758 verleende vergunning voor de aanleg van een uitrit bij Bonkelaarsdijk 1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2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2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2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40758 verleende vergunning voor de aanleg van een uitrit bij Bonkelaarsdijk 1 in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2625</meta:user-defined>
    <meta:user-defined meta:name="OVERHEIDop.WsbID/DC.identifier">wsb-2018-26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2NP 1</meta:user-defined>
    <meta:user-defined meta:name="OVERHEIDop.woonplaats">Schagen</meta:user-defined>
    <meta:user-defined meta:name="OVERHEIDop.straatnaam">Bonkelaars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273 531796</meta:user-defined>
    <meta:user-defined meta:name="OVERHEIDop.versieInformatie"/>
  </office:meta>
</office:document-meta>
</file>