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924 verleende vergunning voor de aanleg van 8 bruggen in de woonwijk Bangert en Oosterpolder fase 4a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924 verleende vergunning voor de aanleg van 8 bruggen in de woonwijk Bangert en Oosterpolder fase 4a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4</meta:user-defined>
    <meta:user-defined meta:name="OVERHEIDop.WsbID/DC.identifier">wsb-2018-26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E 9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576 520181</meta:user-defined>
    <meta:user-defined meta:name="OVERHEIDop.versieInformatie"/>
  </office:meta>
</office:document-meta>
</file>