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9910 verleende vergunning voor het tijdelijk plaatsen van zeecontainers en stallen van een reddingboot van KNRM, De Volharding 3, De Cocksdorp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9910 verleende vergunning voor het tijdelijk plaatsen van zeecontainers en stallen van een reddingboot van KNRM, De Volharding 3, De Cocksdorp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2</meta:user-defined>
    <meta:user-defined meta:name="OVERHEIDop.WsbID/DC.identifier">wsb-2018-26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H 3</meta:user-defined>
    <meta:user-defined meta:name="OVERHEIDop.woonplaats">De Cocksdorp</meta:user-defined>
    <meta:user-defined meta:name="OVERHEIDop.straatnaam">Volhardi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48 576500</meta:user-defined>
    <meta:user-defined meta:name="OVERHEIDop.versieInformatie"/>
  </office:meta>
</office:document-meta>
</file>