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het plaatsen van beschoeiing langs de Den Andelstermaar te Rasqu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maart 2018 tot en met 1 me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21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2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2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voor het plaatsen van beschoeiing langs de Den Andelstermaar te Rasqu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2621</meta:user-defined>
    <meta:user-defined meta:name="OVERHEIDop.WsbID/DC.identifier">wsb-2018-26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5</meta:user-defined>
    <meta:user-defined meta:name="OVERHEIDop.woonplaats">Rasquert</meta:user-defined>
    <meta:user-defined meta:name="OVERHEIDop.straatnaam">Oude Kieve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342_projectplan|exb-2018-17534</meta:user-defined>
    <meta:user-defined meta:name="OVERHEID.EPSG28992/DC.spatial">230580 598479</meta:user-defined>
    <meta:user-defined meta:name="OVERHEIDop.versieInformatie"/>
  </office:meta>
</office:document-meta>
</file>