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39134 verleende vergunning voor de aanleg van een dam met duiker en het ter compensatie hiervan het verwijderen van een dam nabij Haffelderweg 29 in Den 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3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20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620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620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39134 verleende vergunning voor de aanleg van een dam met duiker en het ter compensatie hiervan het verwijderen van een dam nabij Haffelderweg 29 in Den 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2620</meta:user-defined>
    <meta:user-defined meta:name="OVERHEIDop.WsbID/DC.identifier">wsb-2018-262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91AS 29</meta:user-defined>
    <meta:user-defined meta:name="OVERHEIDop.woonplaats">Den Burg</meta:user-defined>
    <meta:user-defined meta:name="OVERHEIDop.straatnaam">Haffelder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740 562672</meta:user-defined>
    <meta:user-defined meta:name="OVERHEIDop.versieInformatie"/>
  </office:meta>
</office:document-meta>
</file>