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9135 verleende vergunning voor het plaatsen van een brug over de waterloop nabij Westeinde 315A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9135 verleende vergunning voor het plaatsen van een brug over de waterloop nabij Westeinde 315A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19</meta:user-defined>
    <meta:user-defined meta:name="OVERHEIDop.WsbID/DC.identifier">wsb-2018-26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MR 315a</meta:user-defined>
    <meta:user-defined meta:name="OVERHEIDop.woonplaats">Berkhout</meta:user-defined>
    <meta:user-defined meta:name="OVERHEIDop.straatnaam">West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567 516783</meta:user-defined>
    <meta:user-defined meta:name="OVERHEIDop.versieInformatie"/>
  </office:meta>
</office:document-meta>
</file>