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sloot, nabij Plattenburg 2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aart 2018 tot en met 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sloot, nabij Plattenburg 2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8</meta:user-defined>
    <meta:user-defined meta:name="OVERHEIDop.WsbID/DC.identifier">wsb-2018-26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4TC 2</meta:user-defined>
    <meta:user-defined meta:name="OVERHEIDop.woonplaats">Noordwolde</meta:user-defined>
    <meta:user-defined meta:name="OVERHEIDop.straatnaam">Plattenbur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6_vergunning|exb-2018-17532</meta:user-defined>
    <meta:user-defined meta:name="OVERHEIDop.externeBijlage">14156_tekening|exb-2018-17533</meta:user-defined>
    <meta:user-defined meta:name="OVERHEID.EPSG28992/DC.spatial">236056 588142</meta:user-defined>
    <meta:user-defined meta:name="OVERHEIDop.versieInformatie"/>
  </office:meta>
</office:document-meta>
</file>