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outen steiger, nabij Fraamweg 1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maart 2018 tot en met 1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houten steiger, nabij Fraamweg 1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7</meta:user-defined>
    <meta:user-defined meta:name="OVERHEIDop.WsbID/DC.identifier">wsb-2018-26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E 1</meta:user-defined>
    <meta:user-defined meta:name="OVERHEIDop.woonplaats">Middelstum</meta:user-defined>
    <meta:user-defined meta:name="OVERHEIDop.straatnaam">Fraam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923_vergunning|exb-2018-17528</meta:user-defined>
    <meta:user-defined meta:name="OVERHEIDop.externeBijlage">13923_tekening|exb-2018-17529</meta:user-defined>
    <meta:user-defined meta:name="OVERHEID.EPSG28992/DC.spatial">237602 595397</meta:user-defined>
    <meta:user-defined meta:name="OVERHEIDop.versieInformatie"/>
  </office:meta>
</office:document-meta>
</file>