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40723 verleende vergunning voor het aanbrengen van een dam met duiker en het ter compensatie hiervan aan de westzijde verbreden van een waterloop  bij Koggeweg 52A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40723 verleende vergunning voor het aanbrengen van een dam met duiker en het ter compensatie hiervan aan de westzijde verbreden van een waterloop  bij Koggeweg 52A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6</meta:user-defined>
    <meta:user-defined meta:name="OVERHEIDop.WsbID/DC.identifier">wsb-2018-26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T 52a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212 518597</meta:user-defined>
    <meta:user-defined meta:name="OVERHEIDop.versieInformatie"/>
  </office:meta>
</office:document-meta>
</file>