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vervangen van een kabel, nabij Eemskanaaldijk Rollen 2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vervangen van een kabel, nabij Eemskanaaldijk Rollen 28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4</meta:user-defined>
    <meta:user-defined meta:name="OVERHEIDop.WsbID/DC.identifier">wsb-2018-2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AG 28</meta:user-defined>
    <meta:user-defined meta:name="OVERHEIDop.woonplaats">Groningen</meta:user-defined>
    <meta:user-defined meta:name="OVERHEIDop.straatnaam">Roll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82_vergunning|exb-2018-17524</meta:user-defined>
    <meta:user-defined meta:name="OVERHEIDop.externeBijlage">14182_tekening2|exb-2018-17525</meta:user-defined>
    <meta:user-defined meta:name="OVERHEIDop.externeBijlage">14182_tekening1|exb-2018-17526</meta:user-defined>
    <meta:user-defined meta:name="OVERHEID.EPSG28992/DC.spatial">238726 583891</meta:user-defined>
    <meta:user-defined meta:name="OVERHEIDop.versieInformatie"/>
  </office:meta>
</office:document-meta>
</file>