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40743 verleende vergunning voor het aanbrengen van een dam met duiker en het verwijderen van een brug bij Middenweg 54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3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613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40743 verleende vergunning voor het aanbrengen van een dam met duiker en het verwijderen van een brug bij Middenweg 54 in Dirks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2613</meta:user-defined>
    <meta:user-defined meta:name="OVERHEIDop.WsbID/DC.identifier">wsb-2018-261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1DG 66</meta:user-defined>
    <meta:user-defined meta:name="OVERHEIDop.woonplaats">Oudendijk</meta:user-defined>
    <meta:user-defined meta:name="OVERHEIDop.straatnaam">Dorps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14 512712</meta:user-defined>
    <meta:user-defined meta:name="OVERHEIDop.versieInformatie"/>
  </office:meta>
</office:document-meta>
</file>