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9150 verleende vergunning voor het oprichten van een schuur/overkapping in nabijheid van de regionale waterkering bij Dorpsweg 66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9150 verleende vergunning voor het oprichten van een schuur/overkapping in nabijheid van de regionale waterkering bij Dorpsweg 66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2</meta:user-defined>
    <meta:user-defined meta:name="OVERHEIDop.WsbID/DC.identifier">wsb-2018-26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G 66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14 512712</meta:user-defined>
    <meta:user-defined meta:name="OVERHEIDop.versieInformatie"/>
  </office:meta>
</office:document-meta>
</file>