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rogteropslagen in Li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glasvezelkabel nabij Drogteropslagen in Linde (<text:span text:style-name="nadrukcur">dossiernummer Z/18/016800 verzenddatum 20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rogteropslagen in Li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7</meta:user-defined>
    <meta:user-defined meta:name="OVERHEIDop.WsbID/DC.identifier">wsb-2018-26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05PG 4</meta:user-defined>
    <meta:user-defined meta:name="OVERHEIDop.woonplaats">Drogteropslagen</meta:user-defined>
    <meta:user-defined meta:name="OVERHEIDop.straatnaam">Drogteropslag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9519 515809</meta:user-defined>
    <meta:user-defined meta:name="OVERHEIDop.versieInformatie"/>
  </office:meta>
</office:document-meta>
</file>