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tot 27 juli 2018 voor de locatie nabij de Stinsweg 15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27 juli 2018<text:span text:style-name="nadrukcur">:</text:span></text:p>
            <text:p text:style-name="common-al"/>
            <text:list text:style-name="id1-3-2-1-1-3">
              <text:list-item text:style-override="id1-3-2-1-1-3-1">
                <text:number>1.</text:number>
                <text:p text:style-name="al">voor het leggen van een tijdelijke dam ter plaatse van de Stinsweg 15 in Zwolle (<text:span text:style-name="nadrukcur">dossiernummer Z/18/017614; verzenddatum 20 maart 2018).</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606</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06</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06</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tot 27 juli 2018 voor de locatie nabij de Stinsweg 15 in Zwol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2</meta:user-defined>
    <meta:user-defined meta:name="OVERHEIDop.publicationIssue">2606</meta:user-defined>
    <meta:user-defined meta:name="OVERHEIDop.WsbID/DC.identifier">wsb-2018-260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42AZ 15</meta:user-defined>
    <meta:user-defined meta:name="OVERHEIDop.woonplaats">Zwolle</meta:user-defined>
    <meta:user-defined meta:name="OVERHEIDop.straatnaam">Stins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0265 503673</meta:user-defined>
    <meta:user-defined meta:name="OVERHEIDop.versieInformatie"/>
  </office:meta>
</office:document-meta>
</file>